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fo:font-size="8pt" style:font-size-asian="8pt" style:font-size-complex="8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8pt" style:font-size-asian="8pt" style:font-size-complex="8pt"/>
    </style:style>
    <style:style style:name="P5" style:family="paragraph" style:parent-style-name="Standard"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Calibri"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8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alibri"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…..................................................................</text:p>
      <text:p text:style-name="P5">…........................................................................<text:tab/><text:tab/><text:tab/><text:tab/><text:tab/><text:tab/><text:tab/><text:span text:style-name="T1">data</text:span></text:p>
      <text:p text:style-name="P3">Imię, imiona, nazwisko </text:p>
      <text:p text:style-name="P3"/>
      <text:p text:style-name="P3"/>
      <text:p text:style-name="P5">…........................................................................</text:p>
      <text:p text:style-name="P3">adres </text:p>
      <text:p text:style-name="P3"/>
      <text:p text:style-name="P5">…........................................................................</text:p>
      <text:p text:style-name="P3">adres c.d.<text:tab/><text:tab/></text:p>
      <text:p text:style-name="P3"/>
      <text:p text:style-name="P3">….................................................................................</text:p>
      <text:p text:style-name="P4">telefon</text:p>
      <text:p text:style-name="P8">Wójt Gminy <text:s text:c="12"/></text:p>
      <text:p text:style-name="P8">Dubicze Cerkiewne <text:s text:c="6"/></text:p>
      <text:p text:style-name="P8">ul. Główna 65 <text:s text:c="9"/></text:p>
      <text:p text:style-name="P8">17-204 Dubicze Cerkiewne</text:p>
      <text:p text:style-name="P10"/>
      <text:p text:style-name="P2"/>
      <text:p text:style-name="P2"/>
      <text:p text:style-name="P2"/>
      <text:p text:style-name="P2"/>
      <text:p text:style-name="P9">Zgłoszenie uczestnictwa w przetargu ustnym ograniczonym</text:p>
      <text:p text:style-name="P2"/>
      <text:p text:style-name="P2"/>
      <text:p text:style-name="P2"/>
      <text:p text:style-name="P7"><text:tab/>Zgłaszam swoje uczestnictwo w wyznaczonym na dzień 15 marca 2024r. III przetargu ustnym ograniczonym na sprzedaż nieruchomości oznaczonej nr geod. <text:span text:style-name="T2">610/1</text:span> o powierzchni <text:span text:style-name="T2">0,1005 ha</text:span> położonej w obrębie geodezyjnym <text:span text:style-name="T2">Tofiłowce</text:span>. </text:p>
      <text:p text:style-name="P7"><text:tab/>Wyrażam zgodę na przetwarzanie moich danych osobowych przez Urząd Gminy w Dubiczach Cerkiewnych dla potrzeb niezbędnych do przeprowadzenia postępowania przetargowego na sprzedaż ww. nieruchomości, zgodnie z ustawą z dnia 29 sierpnia 1997 r. o ochronie danych osobowych (Dz. U. z 2019 r., poz. 1781)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imes New Roman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Times New Roman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 do ogłoszenia z dnia 30.01.2024r. na sprzedaż dz. 610/1 Tofiłowce, gm. Dubicze Cerkiewne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3T14:05:23.306000000</meta:creation-date>
    <dc:date>2024-01-29T22:09:24.86</dc:date>
    <meta:editing-duration>PT16M4S</meta:editing-duration>
    <meta:editing-cycles>6</meta:editing-cycles>
    <meta:generator>OpenOffice/4.1.5$Win32 OpenOffice.org_project/415m1$Build-9789</meta:generator>
    <meta:printed-by>Dmitruk </meta:printed-by>
    <meta:print-date>2023-05-22T14:46:35.97</meta:print-date>
    <meta:document-statistic meta:table-count="0" meta:image-count="0" meta:object-count="0" meta:page-count="1" meta:paragraph-count="17" meta:word-count="124" meta:character-count="1201"/>
  </office:meta>
</office:document-meta>
</file>