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color="#000000"/>
    </style:style>
    <style:style style:name="P2" style:parent-style-name="Normalny" style:family="paragraph">
      <style:paragraph-properties fo:widows="0" fo:orphans="0"/>
      <style:text-properties style:font-name="Times New Roman" style:font-name-asian="SimSun" fo:font-size="10pt" style:font-size-asian="10pt" style:font-size-complex="10pt"/>
    </style:style>
    <style:style style:name="P3" style:parent-style-name="Normalny" style:family="paragraph">
      <style:paragraph-properties fo:widows="0" fo:orphans="0"/>
      <style:text-properties style:font-name="Times New Roman" style:font-name-asian="SimSun" fo:font-size="10pt" style:font-size-asian="10pt" style:font-size-complex="10pt"/>
    </style:style>
    <style:style style:name="P4" style:parent-style-name="Normalny" style:family="paragraph">
      <style:paragraph-properties fo:widows="0" fo:orphans="0"/>
      <style:text-properties style:font-name="Times New Roman" style:font-name-asian="SimSun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0" style:parent-style-name="Standard" style:family="paragraph">
      <style:paragraph-properties fo:text-align="justify"/>
      <style:text-properties style:font-name="Times New Roman" fo:color="#000000"/>
    </style:style>
    <style:style style:name="P11" style:parent-style-name="Standard" style:family="paragraph">
      <style:paragraph-properties fo:text-align="justify"/>
      <style:text-properties style:font-name="Times New Roman" fo:color="#000000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  <style:text-properties style:font-name="Times New Roman" fo:color="#000000"/>
    </style:style>
    <style:style style:name="P15" style:parent-style-name="Standard" style:family="paragraph">
      <style:paragraph-properties fo:text-align="justify"/>
      <style:text-properties style:font-name="Times New Roman" fo:color="#000000"/>
    </style:style>
    <style:style style:name="P16" style:parent-style-name="Standard" style:family="paragraph">
      <style:paragraph-properties fo:text-align="justify"/>
      <style:text-properties style:font-name="Times New Roman" fo:color="#000000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color="#000000"/>
    </style:style>
    <style:style style:name="P25" style:parent-style-name="Standard" style:family="paragraph">
      <style:paragraph-properties fo:text-align="justify"/>
      <style:text-properties style:font-name="Times New Roman" fo:color="#000000"/>
    </style:style>
    <style:style style:name="P26" style:parent-style-name="Standard" style:family="paragraph">
      <style:paragraph-properties fo:text-align="justify"/>
      <style:text-properties style:font-name="Times New Roman" fo:color="#000000"/>
    </style:style>
    <style:style style:name="P27" style:parent-style-name="Standard" style:family="paragraph">
      <style:paragraph-properties fo:text-align="justify"/>
      <style:text-properties style:font-name="Times New Roman" fo:color="#000000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45" style:parent-style-name="Standard" style:family="paragraph">
      <style:paragraph-properties fo:text-align="justify"/>
      <style:text-properties style:font-name="Times New Roman" fo:color="#000000"/>
    </style:style>
    <style:style style:name="P46" style:parent-style-name="Standard" style:family="paragraph">
      <style:paragraph-properties fo:text-align="justify"/>
      <style:text-properties style:font-name="Times New Roman" fo:color="#000000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/>
      <style:text-properties style:font-name="Times New Roman" fo:color="#000000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fo:color="#000000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Times New Roman" fo:color="#000000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/>
      <style:text-properties style:font-name="Times New Roman" fo:color="#000000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tyle="italic" style:font-style-asian="italic" style:font-style-complex="italic" fo:color="#000080"/>
    </style:style>
    <style:style style:name="T66" style:parent-style-name="Domyślnaczcionkaakapitu" style:family="text">
      <style:text-properties style:font-name="Times New Roman" fo:font-style="italic" style:font-style-asian="italic" style:font-style-complex="italic" fo:color="#000080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color="#000080"/>
    </style:style>
    <style:style style:name="T70" style:parent-style-name="Domyślnaczcionkaakapitu" style:family="text">
      <style:text-properties style:font-name="Times New Roman" fo:color="#000000"/>
    </style:style>
    <style:style style:name="P7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2" style:parent-style-name="Normalny" style:family="paragraph">
      <style:paragraph-properties fo:widows="0" fo:orphans="0" fo:text-align="justify"/>
    </style:style>
    <style:style style:name="T73" style:parent-style-name="Domyślnaczcionkaakapitu" style:family="text">
      <style:text-properties style:font-name="Arial" style:font-name-asian="SimSun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SimSun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asian="SimSun"/>
    </style:style>
    <style:style style:name="P76" style:parent-style-name="Normalny" style:family="paragraph">
      <style:paragraph-properties fo:widows="0" fo:orphans="0" fo:text-align="justify"/>
      <style:text-properties style:font-name="Times New Roman" style:font-name-asian="SimSun"/>
    </style:style>
    <style:style style:name="P77" style:parent-style-name="Normalny" style:family="paragraph">
      <style:paragraph-properties fo:widows="0" fo:orphans="0" fo:text-align="justify" fo:margin-left="3.9333in">
        <style:tab-stops/>
      </style:paragraph-properties>
      <style:text-properties style:font-name="Times New Roman" style:font-name-asian="SimSun"/>
    </style:style>
    <style:style style:name="P78" style:parent-style-name="Standard" style:family="paragraph">
      <style:paragraph-properties fo:text-align="end" fo:line-height="115%"/>
      <style:text-properties style:font-name="Times New Roman" fo:color="#000000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fo:color="#000000" fo:font-size="6pt" style:font-size-asian="6pt" style:font-size-complex="6pt"/>
    </style:style>
    <style:style style:name="P8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Dubicze Cerkiewne, dnia <text:s/>10<text:s/>września 2025 r</text:p>
      <text:p text:style-name="P2">Wójt Gminy Dubicze Cerkiewne</text:p>
      <text:p text:style-name="P3"><text:s text:c="11"/>ul. Główna 65</text:p>
      <text:p text:style-name="P4">17-204 Dubicze Cerkiewne</text:p>
      <text:p text:style-name="Standarduser"/>
      <text:p text:style-name="P5">znak sprawy: GP.033.31.2025.KB</text:p>
      <text:p text:style-name="P6"/>
      <text:p text:style-name="P7">OGŁOSZENIE WÓJTA GMINY Dubicze Cerkiewne</text:p>
      <text:p text:style-name="P8">o przystąpieniu przez GMINĘ ORLA do sporządzenia miejscowego planu<text:s/>zagospodarowania przestrzennego części gruntów położonych w obrębach: Koszki, Topczykały, Oleksze, Gredele, Dydule, Gregorowce, Moskiewce, Wólka Wygonowska, Szczyty-Nowodwory, Orla, Krywiatycze, Mikłasze, Reduty, gmina Orla dla lokalizacji urządzeń i instalacji wykorzystujących odnawialne źródła energii oraz magazynów energii</text:p>
      <text:p text:style-name="P9"/>
      <text:p text:style-name="P10"><text:tab/>Na podstawie art. 17 pkt 1 ustawy z dnia 27 marca 2003 r. o planowaniu<text:line-break/>i zagospodarowaniu przestrzennym (Dz. U. z 2024 r. poz. 1130 z późn. zm.), art. 6c ustawy z dnia 20 maja 2016 r. o inwestycjach w zakresie elektrowni wiatrowych (Dz. U. z 2024 r. poz. 317) oraz art. 39, art. 46 pkt. 1 i art. 54 ust. 2 ustawy z dnia 3 października 2008 r. o udostępnianiu informacji o środowisku i jego ochronie, udziale społeczeństwa w ochronie środowiska oraz o ocenach oddziaływania na środowisko (Dz. U. z 2024 r. poz. 1112 z późn zm.)</text:p>
      <text:p text:style-name="P11"/>
      <text:p text:style-name="P12">przekazuję informację</text:p>
      <text:p text:style-name="P13"/>
      <text:p text:style-name="P14">o podjęciu przez Radę Gminy Orla uchwały nr IX/76/2025 z dnia 29 sierpnia 2025 r.<text:line-break/>w sprawie przystąpienia do sporządzenia miejscowego planu zagospodarowania przestrzennego części gruntów położonych w obrębach: Koszki, Topczykały, Oleksze, Gredele, Dydule, Gregorowce, Moskiewce, Wólka Wygonowska, Szczyty-Nowodwory, Orla, Krywiatycze, Mikłasze, Reduty, gmina Orla dla lokalizacji urządzeń i instalacji wykorzystujących odnawialne źródła energii oraz magazynów energii</text:p>
      <text:p text:style-name="P15">oraz o przystąpieniu do sporządzenia prognozy oddziaływania na środowisko do ww. planu,<text:line-break/>w ramach przeprowadzenia strategicznej oceny oddziaływania na środowisko.</text:p>
      <text:p text:style-name="P16"/>
      <text:p text:style-name="P17"><text:span text:style-name="T18"><text:tab/>W rozumieniu ustawy z d</text:span><text:span text:style-name="T19">nia 20 maja 2016 r. o inwestycjach w zakresie elektrowni wiatrowych<text:s/></text:span><text:span text:style-name="T20">gmina Dubicze Cerkiewne stanowi gminę pobliską dla planowanej inwestycji.</text:span></text:p>
      <text:p text:style-name="P21"><text:span text:style-name="T22"><text:tab/></text:span><text:span text:style-name="T23">Zgodnie z ogłoszeniem Wójta Gminy Orla, zainteresowani mogą składać wnioski do planu miejscowego w formie papiero</text:span><text:span text:style-name="T24">wej na adres: Urząd Gminy Orla, ul. Mickiewicza 5, 17-106 Orla, lub elektronicznie:</text:span></text:p>
      <text:p text:style-name="P25">- na adres e-mail: ugorla@orla.pl,</text:p>
      <text:p text:style-name="P26">- za pośrednictwem platformy ePUAP: <text:s/>/2003062/SkrytkaESP,</text:p>
      <text:p text:style-name="P27">- na adres skrzynki e-Doręczeń:  <text:s/>AE:PL-90446-45135-ESGCI-20, <text:s/></text:p>
      <text:p text:style-name="P28"><text:span text:style-name="T29">a także wnioski</text:span><text:span text:style-name="T30"><text:s/>do prognozy oddziaływania na środowisko w formie pisemnej lub ustnie</text:span><text:span text:style-name="T31"><text:line-break/></text:span><text:span text:style-name="T32">do protokołu w siedzibie Urzędu Gminy Orla albo za pomocą ww. środków komunikacji elektronicznej<text:s/></text:span><text:span text:style-name="T33">w nieprzekraczalnym terminie do dnia 10 października 2025 r.</text:span></text:p>
      <text:p text:style-name="P34"><text:span text:style-name="T35"><text:tab/>Wnioski do planu miejscoweg</text:span><text:span text:style-name="T36">o mogą być wnoszone wyłącznie na formularzu, zgodnym</text:span><text:span text:style-name="T37"><text:line-break/></text:span><text:span text:style-name="T38">ze wzorem stanowiącym załącznik do Rozporządzenia Ministra Rozwoju i Technologii z dnia</text:span><text:span text:style-name="T39"><text:line-break/></text:span><text:span text:style-name="T40">13 listopada 2023 r.<text:s/></text:span><text:span text:style-name="T41">(Dz. U z 2023 r., poz. 2509)</text:span><text:span text:style-name="T42"><text:s/>w sprawie wzoru formularza pisma dotyczącego aktu planowania prze</text:span><text:span text:style-name="T43">strzennego, dostępnego na stronie:</text:span></text:p>
      <text:p text:style-name="P44">https://www.gov.pl/web/rozwoj-technologia/formularz-pisma-dotyczacego-aktu-planowania-przestrzennego</text:p>
      <text:p text:style-name="P45"><text:tab/> Składający wniosek podaje swoje imię i nazwisko albo nazwę oraz adres zamieszkania albo siedziby oraz adres poczty<text:s/>elektronicznej, o ile taki posiada, a także wskazuje, czy jest właścicielem<text:s/><text:soft-page-break/>lub użytkownikiem wieczystym nieruchomości objętej wnioskiem lub uwagą, oraz może podać dodatkowe dane do kontaktu, takie jak adres do korespondencji lub numer telefonu.</text:p>
      <text:p text:style-name="P46"><text:tab/>Wnioski złożone w formie elektronicznej powinny zostać opatrzone kwalifikowanym podpisem elektronicznym lub podpisem potwierdzonym profilem zaufanym ePUAP.</text:p>
      <text:p text:style-name="P47"><text:span text:style-name="T48"><text:tab/></text:span><text:span text:style-name="T49">Organem właściwym w sprawie rozpatrzenia wniosków jest Wójt Gminy Orla.</text:span></text:p>
      <text:p text:style-name="P50"><text:tab/>Jednocześnie, na podstawie art. 6e<text:s/>ust. 1 pkt 1 ustawy z dnia 20 maja 2016 r. o inwestycjach w zakresie elektrowni wiatrowych Wójt Gminy Orla zawiadamia o organizacji spotkań otwartych dotyczących uchwały Rady Gminy Orla w sprawie przystąpienia do sporządzenia miejscowego planu zagospodarowania przestrzennego, na podstawie którego planowana jest lokalizacja elektrowni wiatrowych:</text:p>
      <text:p text:style-name="P51"><text:span text:style-name="T52">1)<text:s/></text:span><text:span text:style-name="T53">Spotkanie otwarte bezpośrednie w dniu 25 września 2025 r. w godzinach od 16:00 do 17:00</text:span><text:span text:style-name="T54"><text:s/>w sali widowiskowej Gminnego Ośrodka Kultury w Orli, ul. Mickiewicza 4, 1</text:span><text:span text:style-name="T55">7-106 Orla,</text:span></text:p>
      <text:p text:style-name="P56"><text:span text:style-name="T57">2)<text:s/></text:span><text:span text:style-name="T58">Spotkanie otwarte prowadzone za pomocą środków porozumiewania się na odległość,<text:s/></text:span><text:span text:style-name="T59">umożliwiających zabieranie głosu, zadawanie pytań i składanie uwag, tj. w formie spotkania online</text:span></text:p>
      <text:p text:style-name="P60"><text:span text:style-name="T61">w dniu</text:span><text:span text:style-name="T62"><text:s/>25 września 2025 r. w godzinach od 17:00 do 18:00.</text:span></text:p>
      <text:p text:style-name="P63"><text:tab/>Informację o łączu do spotkania online będzie można uzyskać najpóźniej w dniu spotkania pod adresem:</text:p>
      <text:p text:style-name="P64"><text:a xlink:href="https://bip-ugorla.wrotapodlasia.pl/plannowanieprzestrzenne/postepowanie-planistyczne/postepowanie-planistyczne.html" office:target-frame-name="_top" xlink:show="replace"><text:span text:style-name="T65">https://bip-ugorla.wrotap</text:span><text:span text:style-name="T66">odlasia.pl/plannowanieprzestrzenne/postepowanie-planistyczne/postepowanie-planistyczne.html</text:span></text:a></text:p>
      <text:p text:style-name="P67"><text:span text:style-name="T68">oraz na stronie internetowej Urzędu:<text:s/></text:span><text:a xlink:href="https://www.orla.pl/" office:target-frame-name="_top" xlink:show="replace"><text:span text:style-name="T69">https://www.orla.pl/</text:span></text:a><text:span text:style-name="T70">.</text:span></text:p>
      <text:p text:style-name="P71"/>
      <text:p text:style-name="P72"><text:span text:style-name="T73"><text:s text:c="66"/></text:span><text:span text:style-name="T74"><text:s text:c="37"/></text:span><text:span text:style-name="T75">Wójt Gminy Dubicze Cerkiewne</text:span></text:p>
      <text:p text:style-name="P76"><text:s text:c="129"/>/-/</text:p>
      <text:p text:style-name="P77"><text:s text:c="22"/>Leon Małaszewski</text:p>
      <text:p text:style-name="P78"/>
      <text:p text:style-name="P79"><text:span text:style-name="T80">Wywieszono dnia<text:s/></text:span><text:span text:style-name="T81">…………...….</text:span></text:p>
      <text:p text:style-name="P82"/>
      <text:p text:style-name="P83">Zdjęto dnia ……………………..</text:p>
      <text:p text:style-name="P84"/>
      <text:p text:style-name="P85">Klauzula informacyjna dot. przetwarzania danych osobowych na podstawie obowiązku prawnego ciążącego <text:s text:c="16"/>na administratorze</text:p>
      <text:p text:style-name="P86">Administratorem przetwarzania danych osobowych jest Gmina Orla z siedzibą w Urzędzie<text:s/>Gminy Orla przy <text:s text:c="25"/>ul. Mickiewicza 5, 17-106 Orla, w imieniu której obowiązki administratora pełni Wójt Gminy Orla. Z Wójtem Gminy Orla pełniącym obowiązki administratora w imieniu Gminy Orla można się skontaktować pisemnie na adres siedziby administratora: ul. Mickiewicza 5, 17-106 Orla.</text:p>
      <text:p text:style-name="P87">Administrator wyznaczył inspektora ochrony danych osobowych, z którym może się Pani/Pan skontaktować poprzez: paulina.wieckiel@gptogatus.pl lub pisemnie na adres administratora. Z inspektorem ochrony<text:s/>danych osobowych można się kontaktować we wszystkich sprawach dotyczących przetwarzania danych osobowych oraz korzystania z praw związanych z przetwarzaniem danych.</text:p>
      <text:p text:style-name="P88">Pana/Pani dane osobowe przetwarzane są w celu rozpatrzenia wniosku i powiadomieniu Pana/Pani o sposobie jej załatwienia. Podstawą przetwarzania Pana/Pani danych osobowych jest niezbędność wypełnienia przez administratora danych obowiązku prawnego, a podstawą prawną są następujące przepisy: ustawa z dnia 27 marca 2003 r. o planowaniu i zagospodarowaniu przestrzennym, ustawa z dnia z dnia 20 maja 2016 r. o inwestycjach w zakresie elektrowni wiatrowych, ustawa z dnia 3 października 2008 r. o udostępnianiu informacji o środowisku i jego ochronie, udziale społeczeństwa w ochronie środowiska oraz o ocenach oddziaływania na <text:s/>środowisko.</text:p>
      <text:p text:style-name="P89">W związku z przetwarzaniem przez Wójta Gminy Orla danych osobowych, uzyskanych w toku prowadzenia postępowań dotyczących sporządzania aktów planowania przestrzennego, prawo, o którym mowa w art. 15 ust. 1 lit. g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<text:line-break/>z późn. zm.), zwanego dalej "rozporządzeniem 2016/679", przysługuje, jeżeli nie wpływa na ochronę praw i wolności osoby, od której dane te pozyskano.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bicze</meta:initial-creator>
    <dc:creator>Dubicze</dc:creator>
    <meta:creation-date>2025-09-08T11:11:00Z</meta:creation-date>
    <dc:date>2025-09-10T07:51:00Z</dc:date>
    <meta:print-date>2025-09-10T07:14:00Z</meta:print-date>
    <meta:template xlink:href="Normal" xlink:type="simple"/>
    <meta:editing-cycles>5</meta:editing-cycles>
    <meta:editing-duration>PT4140S</meta:editing-duration>
    <meta:document-statistic meta:page-count="2" meta:paragraph-count="14" meta:word-count="1055" meta:character-count="7373" meta:row-count="52" meta:non-whitespace-character-count="6332"/>
  </office:meta>
</office:document-meta>
</file>